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T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P39" style:parent-style-name="Normální" style:family="paragraph">
      <style:text-properties fo:font-size="12pt" style:font-size-asian="12pt" style:font-size-complex="12pt"/>
    </style:style>
    <style:style style:name="TableColumn41" style:family="table-column">
      <style:table-column-properties style:column-width="0.8458in"/>
    </style:style>
    <style:style style:name="TableColumn42" style:family="table-column">
      <style:table-column-properties style:column-width="1.2006in"/>
    </style:style>
    <style:style style:name="TableColumn43" style:family="table-column">
      <style:table-column-properties style:column-width="1.6604in"/>
    </style:style>
    <style:style style:name="Table40" style:family="table">
      <style:table-properties style:width="3.7069in" fo:margin-left="1.4736in" table:align="left"/>
    </style:style>
    <style:style style:name="TableRow44" style:family="table-row">
      <style:table-row-properties style:min-row-height="0.2916in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ální" style:family="paragraph">
      <style:paragraph-properties fo:margin-left="0.0256in">
        <style:tab-stops/>
      </style:paragraph-properties>
    </style:style>
    <style:style style:name="T47" style:parent-style-name="Standardnípísmoodstavce" style:family="text">
      <style:text-properties fo:font-weight="bold" style:font-weight-asian="bold"/>
    </style:style>
    <style:style style:name="T48" style:parent-style-name="Standardnípísmoodstavce" style:family="text">
      <style:text-properties fo:font-weight="bold" style:font-weight-asian="bold"/>
    </style:style>
    <style:style style:name="TableRow49" style:family="table-row">
      <style:table-row-properties style:min-row-height="0.3125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Normální" style:family="paragraph"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ální" style:family="paragraph">
      <style:paragraph-properties fo:margin-left="0.3937in">
        <style:tab-stops/>
      </style:paragraph-properties>
      <style:text-properties fo:font-weight="bold" style:font-weight-asian="bold"/>
    </style:style>
    <style:style style:name="TableRow54" style:family="table-row">
      <style:table-row-properties style:min-row-height="0.2395in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8" style:family="table-row">
      <style:table-row-properties style:min-row-height="0.25in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ální" style:family="paragraph">
      <style:paragraph-properties fo:margin-left="0.8784in">
        <style:tab-stops/>
      </style:paragraph-properties>
    </style:style>
    <style:style style:name="TableRow63" style:family="table-row">
      <style:table-row-properties style:min-row-height="0.2395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7" style:family="table-row">
      <style:table-row-properties style:min-row-height="0.2395in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ální" style:family="paragraph">
      <style:paragraph-properties fo:margin-left="0.86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3201in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ální" style:family="paragraph"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ální" style:family="paragraph"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ální" style:family="paragraph">
      <style:paragraph-properties fo:margin-left="0.8888in">
        <style:tab-stops/>
      </style:paragraph-properties>
      <style:text-properties fo:font-size="14pt" style:font-size-asian="14pt" style:font-size-complex="14pt"/>
    </style:style>
    <style:style style:name="P81" style:parent-style-name="Normální" style:family="paragraph">
      <style:text-properties style:font-name-complex="Arial"/>
    </style:style>
    <style:style style:name="P82" style:parent-style-name="Normální" style:family="paragraph">
      <style:text-properties style:font-name-complex="Arial"/>
    </style:style>
    <style:style style:name="TableColumn84" style:family="table-column">
      <style:table-column-properties style:column-width="0.8458in"/>
    </style:style>
    <style:style style:name="TableColumn85" style:family="table-column">
      <style:table-column-properties style:column-width="1.2055in"/>
    </style:style>
    <style:style style:name="TableColumn86" style:family="table-column">
      <style:table-column-properties style:column-width="1.6555in"/>
    </style:style>
    <style:style style:name="Table83" style:family="table">
      <style:table-properties style:width="3.7069in" fo:margin-left="1.4736in" table:align="left"/>
    </style:style>
    <style:style style:name="TableRow87" style:family="table-row">
      <style:table-row-properties style:min-row-height="0.2916in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ální" style:family="paragraph">
      <style:paragraph-properties fo:margin-left="0.0256in">
        <style:tab-stops/>
      </style:paragraph-properties>
    </style:style>
    <style:style style:name="T90" style:parent-style-name="Standardnípísmoodstavce" style:family="text">
      <style:text-properties fo:font-weight="bold" style:font-weight-asian="bold"/>
    </style:style>
    <style:style style:name="TableRow91" style:family="table-row">
      <style:table-row-properties style:min-row-height="0.3125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Normální" style:family="paragraph"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ální" style:family="paragraph">
      <style:paragraph-properties fo:margin-left="0.3937in">
        <style:tab-stops/>
      </style:paragraph-properties>
      <style:text-properties fo:font-weight="bold" style:font-weight-asian="bold"/>
    </style:style>
    <style:style style:name="TableRow96" style:family="table-row">
      <style:table-row-properties style:min-row-height="0.2395in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00" style:family="table-row">
      <style:table-row-properties style:min-row-height="0.25in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ální" style:family="paragraph">
      <style:paragraph-properties fo:margin-left="0.8784in">
        <style:tab-stops/>
      </style:paragraph-properties>
    </style:style>
    <style:style style:name="TableRow105" style:family="table-row">
      <style:table-row-properties style:min-row-height="0.2395in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09" style:family="table-row">
      <style:table-row-properties style:min-row-height="0.2395in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Row116" style:family="table-row">
      <style:table-row-properties style:min-row-height="0.3201in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ální" style:family="paragraph"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ální" style:family="paragraph"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ální" style:family="paragraph">
      <style:text-properties fo:font-size="14pt" style:font-size-asian="14pt" style:font-size-complex="14pt"/>
    </style:style>
    <style:style style:name="P123" style:parent-style-name="Normální" style:family="paragraph">
      <style:text-properties style:font-name-complex="Arial"/>
    </style:style>
    <style:style style:name="T124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Standardnípísmoodstavce" style:family="text">
      <style:text-properties fo:font-size="12pt" style:font-size-asian="12pt" style:font-size-complex="12pt"/>
    </style:style>
    <style:style style:name="P126" style:parent-style-name="Normální" style:family="paragraph">
      <style:paragraph-properties fo:widows="0" fo:orphans="0" style:text-autospace="none"/>
    </style:style>
    <style:style style:name="T127" style:parent-style-name="Standardnípísmoodstavce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130" style:parent-style-name="Standardnípísmoodstavce" style:family="text">
      <style:text-properties fo:color="#000000" fo:font-size="12pt" style:font-size-asian="12pt" style:font-size-complex="12pt"/>
    </style:style>
    <style:style style:name="T131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132" style:parent-style-name="Standardnípísmoodstavce" style:family="text">
      <style:text-properties fo:color="#000000" fo:font-size="12pt" style:font-size-asian="12pt" style:font-size-complex="12pt"/>
    </style:style>
    <style:style style:name="T133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134" style:parent-style-name="Standardnípísmoodstavce" style:family="text">
      <style:text-properties fo:color="#000000" fo:font-size="12pt" style:font-size-asian="12pt" style:font-size-complex="12pt"/>
    </style:style>
    <style:style style:name="T135" style:parent-style-name="Hypertextovýodkaz" style:family="text">
      <style:text-properties fo:color="#5B9BD5" fo:font-size="12pt" style:font-size-asian="12pt" style:font-size-complex="12pt"/>
    </style:style>
    <style:style style:name="T136" style:parent-style-name="Hypertextovýodkaz" style:family="text">
      <style:text-properties fo:color="#5B9BD5" fo:font-size="12pt" style:font-size-asian="12pt" style:font-size-complex="12pt"/>
    </style:style>
    <style:style style:name="T137" style:parent-style-name="Standardnípísmoodstavce" style:family="text">
      <style:text-properties fo:color="#000000" fo:font-size="12pt" style:font-size-asian="12pt" style:font-size-complex="12pt"/>
    </style:style>
    <style:style style:name="T138" style:parent-style-name="Standardnípísmoodstavce" style:family="text">
      <style:text-properties fo:font-size="12pt" style:font-size-asian="12pt" style:font-size-complex="12pt"/>
    </style:style>
    <style:style style:name="T13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40" style:parent-style-name="Standardnípísmoodstavce" style:family="text">
      <style:text-properties fo:font-size="12pt" style:font-size-asian="12pt" style:font-size-complex="12pt"/>
    </style:style>
    <style:style style:name="P141" style:parent-style-name="Normální" style:family="paragraph">
      <style:paragraph-properties fo:widows="0" fo:orphans="0" style:text-autospace="none"/>
    </style:style>
    <style:style style:name="T142" style:parent-style-name="Standardnípísmoodstavce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Standardnípísmoodstavce" style:family="text">
      <style:text-properties fo:color="#000000" fo:font-size="12pt" style:font-size-asian="12pt" style:font-size-complex="12pt"/>
    </style:style>
    <style:style style:name="P144" style:parent-style-name="Normální" style:family="paragraph">
      <style:paragraph-properties fo:widows="0" fo:orphans="0" style:text-autospace="none"/>
    </style:style>
    <style:style style:name="T145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P146" style:parent-style-name="Normální" style:family="paragraph">
      <style:paragraph-properties fo:widows="0" fo:orphans="0" style:text-autospace="none"/>
    </style:style>
    <style:style style:name="T147" style:parent-style-name="Standardnípísmoodstavce" style:family="text">
      <style:text-properties fo:font-size="12pt" style:font-size-asian="12pt" style:font-size-complex="12pt"/>
    </style:style>
    <style:style style:name="T148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Standardnípísmoodstavce" style:family="text">
      <style:text-properties fo:font-size="12pt" style:font-size-asian="12pt" style:font-size-complex="12pt"/>
    </style:style>
    <style:style style:name="T150" style:parent-style-name="Standardnípísmoodstavce" style:family="text">
      <style:text-properties fo:font-size="12pt" style:font-size-asian="12pt" style:font-size-complex="12pt"/>
    </style:style>
    <style:style style:name="T151" style:parent-style-name="Standardnípísmoodstavce" style:family="text">
      <style:text-properties fo:color="#000000" fo:font-size="12pt" style:font-size-asian="12pt" style:font-size-complex="12pt"/>
    </style:style>
    <style:style style:name="T152" style:parent-style-name="Standardnípísmoodstavce" style:family="text">
      <style:text-properties fo:font-size="12pt" style:font-size-asian="12pt" style:font-size-complex="12pt"/>
    </style:style>
    <style:style style:name="T15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54" style:parent-style-name="Normální" style:family="paragraph">
      <style:paragraph-properties fo:widows="0" fo:orphans="0" style:text-autospace="none"/>
    </style:style>
    <style:style style:name="T155" style:parent-style-name="Standardnípísmoodstavce" style:family="text">
      <style:text-properties fo:font-size="12pt" style:font-size-asian="12pt" style:font-size-complex="12pt"/>
    </style:style>
    <style:style style:name="T15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57" style:parent-style-name="Standardnípísmoodstavce" style:family="text">
      <style:text-properties fo:font-size="12pt" style:font-size-asian="12pt" style:font-size-complex="12pt"/>
    </style:style>
    <style:style style:name="P158" style:parent-style-name="Normální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P159" style:parent-style-name="Normální" style:family="paragraph">
      <style:paragraph-properties fo:widows="0" fo:orphans="0" style:text-autospace="none"/>
    </style:style>
  </office:automatic-styles>
  <office:body>
    <office:text text:use-soft-page-breaks="true">
      <text:p text:style-name="P1">VNITŘNÍ PŘEDPIS O ŠKOLNÍM STRAVOVÁNÍ<text:s/></text:p>
      <text:p text:style-name="Normální"><text:span text:style-name="T2">Platný od 01. 0</text:span><text:span text:style-name="T3">5</text:span><text:span text:style-name="T4">. 2022</text:span><text:span text:style-name="T5">. Pracoviště Letná 1249 a A. Dvořáka 96</text:span></text:p>
      <text:p text:style-name="Normální"><text:span text:style-name="T6">Zákonný zástupce před nástupem dítěte podá<text:s/></text:span><text:span text:style-name="T7">Přihlášku ke stravování</text:span><text:span text:style-name="T8">, seznámí se s<text:s/></text:span><text:span text:style-name="T9">Vnitřním řádem školní jídelny a provede zálohovou platbu na stravné na následující měsíc</text:span><text:span text:style-name="T10">.</text:span></text:p>
      <text:p text:style-name="Normální"><text:span text:style-name="T11">Způsob úhrady za školné a stravné - bankovním převodem přes svůj účet na účet MŠ, v ojedinělých případech platbou v hotovosti.</text:span></text:p>
      <text:p text:style-name="Normální"><text:span text:style-name="T12">ČÍSLO ÚČTU: <text:s text:c="4"/></text:span><text:span text:style-name="T13">294051590/ 0300</text:span></text:p>
      <text:p text:style-name="Normální"><text:span text:style-name="T14">VARIABI</text:span><text:span text:style-name="T15">LNÍ SYMBOL DÍTĚTE:<text:s/></text:span><text:span text:style-name="T16"><text:s text:c="4"/></text:span><text:span text:style-name="T17"><text:s text:c="22"/></text:span><text:span text:style-name="T18"><text:s/></text:span><text:span text:style-name="T19">(osobní číslo dítěte)</text:span></text:p>
      <text:p text:style-name="Normální"><text:span text:style-name="T20">ŠKOLNÉ: <text:s text:c="12"/></text:span><text:span text:style-name="T21">550,-Kč měsíčně</text:span></text:p>
      <text:p text:style-name="Normální"><text:span text:style-name="T22">STRAVNÉ:</text:span><text:span text:style-name="T23"><text:s text:c="10"/>8</text:span><text:span text:style-name="T24">80</text:span><text:span text:style-name="T25">,-Kč</text:span><text:span text:style-name="T26"><text:s/>měsíční záloha (do 6let),<text:s/></text:span><text:span text:style-name="T27">9</text:span><text:span text:style-name="T28">68</text:span><text:span text:style-name="T29">,-Kč<text:s/></text:span><text:span text:style-name="T30">měsíční záloha (7/10let)</text:span></text:p>
      <text:p text:style-name="Normální"><text:span text:style-name="T31">Školné a stravné se zasílá na účet jednou platbou<text:s/></text:span><text:span text:style-name="T32">1</text:span><text:span text:style-name="T33">430</text:span><text:span text:style-name="T34">,-Kč</text:span><text:span text:style-name="T35">.</text:span></text:p>
      <text:p text:style-name="Normální"><text:span text:style-name="T36">Stravné</text:span><text:span text:style-name="T37"><text:s/>se platí zálohově do<text:s/></text:span><text:span text:style-name="T38">15tého předchozího měsíce, v němž bude dítě stravu odebírat.</text:span></text:p>
      <text:p text:style-name="P39">Výše stravného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>
            <text:p text:style-name="P46">Finanční limit na den dle vyhlášky:<text:s/><text:span text:style-name="T47">MŠ Letná</text:span><text:span text:style-name="T48"><text:s/>1249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 text:c="27"/>Stravné do 6 let</text:p>
          </table:table-cell>
          <table:covered-table-cell/>
          <table:table-cell table:style-name="TableCell52">
            <text:p text:style-name="P53">Stravné 7/10 let</text:p>
          </table:table-cell>
        </table:table-row>
        <table:table-row table:style-name="TableRow54">
          <table:table-cell table:style-name="TableCell55">
            <text:p text:style-name="Normální">Přesnídávka</text:p>
          </table:table-cell>
          <table:table-cell table:style-name="TableCell56">
            <text:p text:style-name="Normální"><text:s text:c="17"/>11,-Kč</text:p>
          </table:table-cell>
          <table:table-cell table:style-name="TableCell57">
            <text:p text:style-name="Normální"><text:s text:c="28"/>11,-Kč</text:p>
          </table:table-cell>
        </table:table-row>
        <table:table-row table:style-name="TableRow58">
          <table:table-cell table:style-name="TableCell59">
            <text:p text:style-name="Normální">Oběd</text:p>
          </table:table-cell>
          <table:table-cell table:style-name="TableCell60">
            <text:p text:style-name="Normální"><text:s text:c="17"/>19,-Kč</text:p>
          </table:table-cell>
          <table:table-cell table:style-name="TableCell61">
            <text:p text:style-name="P62"><text:s text:c="3"/>23,-Kč</text:p>
          </table:table-cell>
        </table:table-row>
        <table:table-row table:style-name="TableRow63">
          <table:table-cell table:style-name="TableCell64">
            <text:p text:style-name="Normální">Svačina</text:p>
          </table:table-cell>
          <table:table-cell table:style-name="TableCell65">
            <text:p text:style-name="Normální"><text:s text:c="17"/>10,-Kč</text:p>
          </table:table-cell>
          <table:table-cell table:style-name="TableCell66">
            <text:p text:style-name="Normální"><text:s text:c="28"/>10,-Kč</text:p>
          </table:table-cell>
        </table:table-row>
        <table:table-row table:style-name="TableRow67">
          <table:table-cell table:style-name="TableCell68">
            <text:p text:style-name="P69">Celý den</text:p>
          </table:table-cell>
          <table:table-cell table:style-name="TableCell70">
            <text:p text:style-name="P71"><text:s text:c="13"/>40,-Kč</text:p>
          </table:table-cell>
          <table:table-cell table:style-name="TableCell72">
            <text:p text:style-name="P73"><text:s text:c="2"/>44,-Kč</text:p>
          </table:table-cell>
        </table:table-row>
        <table:table-row table:style-name="TableRow74">
          <table:table-cell table:style-name="TableCell75">
            <text:p text:style-name="P76">Po obědě</text:p>
          </table:table-cell>
          <table:table-cell table:style-name="TableCell77">
            <text:p text:style-name="P78"><text:s text:c="13"/>30,-Kč</text:p>
          </table:table-cell>
          <table:table-cell table:style-name="TableCell79">
            <text:p text:style-name="P80"><text:s text:c="2"/>34,-Kč</text:p>
          </table:table-cell>
        </table:table-row>
      </table:table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3">
            <text:p text:style-name="P89">Finanční limit na den dle vyhlášky:<text:s/><text:span text:style-name="T90">MŠ A. Dvořáka 96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 text:c="27"/>Stravné do 6 let</text:p>
          </table:table-cell>
          <table:covered-table-cell/>
          <table:table-cell table:style-name="TableCell94">
            <text:p text:style-name="P95">Stravné 7/10 let</text:p>
          </table:table-cell>
        </table:table-row>
        <table:table-row table:style-name="TableRow96">
          <table:table-cell table:style-name="TableCell97">
            <text:p text:style-name="Normální">Přesnídávka</text:p>
          </table:table-cell>
          <table:table-cell table:style-name="TableCell98">
            <text:p text:style-name="Normální"><text:s text:c="17"/>11,-Kč</text:p>
          </table:table-cell>
          <table:table-cell table:style-name="TableCell99">
            <text:p text:style-name="Normální"><text:s text:c="28"/>11,-Kč</text:p>
          </table:table-cell>
        </table:table-row>
        <table:table-row table:style-name="TableRow100">
          <table:table-cell table:style-name="TableCell101">
            <text:p text:style-name="Normální">Oběd</text:p>
          </table:table-cell>
          <table:table-cell table:style-name="TableCell102">
            <text:p text:style-name="Normální"><text:s text:c="17"/>20,-Kč</text:p>
          </table:table-cell>
          <table:table-cell table:style-name="TableCell103">
            <text:p text:style-name="P104"><text:s text:c="3"/>24,-Kč</text:p>
          </table:table-cell>
        </table:table-row>
        <table:table-row table:style-name="TableRow105">
          <table:table-cell table:style-name="TableCell106">
            <text:p text:style-name="Normální">Svačina</text:p>
          </table:table-cell>
          <table:table-cell table:style-name="TableCell107">
            <text:p text:style-name="Normální"><text:s text:c="19"/>9,-Kč</text:p>
          </table:table-cell>
          <table:table-cell table:style-name="TableCell108">
            <text:p text:style-name="Normální"><text:s text:c="30"/>9,-Kč</text:p>
          </table:table-cell>
        </table:table-row>
        <table:table-row table:style-name="TableRow109">
          <table:table-cell table:style-name="TableCell110">
            <text:p text:style-name="P111">Celý den</text:p>
          </table:table-cell>
          <table:table-cell table:style-name="TableCell112">
            <text:p text:style-name="P113"><text:s text:c="12"/>40,-Kč</text:p>
          </table:table-cell>
          <table:table-cell table:style-name="TableCell114">
            <text:p text:style-name="P115"><text:s text:c="21"/>44,-Kč</text:p>
          </table:table-cell>
        </table:table-row>
        <table:table-row table:style-name="TableRow116">
          <table:table-cell table:style-name="TableCell117">
            <text:p text:style-name="P118">Po obědě</text:p>
          </table:table-cell>
          <table:table-cell table:style-name="TableCell119">
            <text:p text:style-name="P120"><text:s text:c="13"/>31,-Kč</text:p>
          </table:table-cell>
          <table:table-cell table:style-name="TableCell121">
            <text:p text:style-name="P122"><text:s text:c="21"/>35,-Kč</text:p>
          </table:table-cell>
        </table:table-row>
      </table:table>
      <text:p text:style-name="P123"/>
      <text:p text:style-name="Normální"><text:span text:style-name="T124">Školné</text:span><text:span text:style-name="T125"><text:s/>se platí do 15tého stávajícího měsíce.<text:s/></text:span></text:p>
      <text:p text:style-name="P126"><text:span text:style-name="T127">Odhlášení dětí pro obě MŠ, MŠ Letná a MŠ A.<text:s/></text:span><text:span text:style-name="T128">Dvořáka:<text:s/></text:span><text:span text:style-name="T129">odhlásit je možno celý den nebo POUZE odpolední svačinu, a to nejlépe den předem</text:span><text:span text:style-name="T130"><text:s/>na telefonu<text:s/></text:span><text:span text:style-name="T131">499 421 986</text:span><text:span text:style-name="T132">, na mobil pouze SMS zprávou tel.<text:s/></text:span><text:span text:style-name="T133">731 240 354</text:span><text:span text:style-name="T134">, na e-mail školní jídelny<text:s/></text:span><text:a xlink:href="mailto:skolnijidelnavr@tiscali.cz" office:target-frame-name="_top" xlink:show="replace"><text:span text:style-name="T135">skolnijidelnavr@tisc</text:span><text:span text:style-name="T136">ali.cz</text:span></text:a><text:span text:style-name="T137">,<text:s/></text:span><text:span text:style-name="T138">nebo u svých p. učitelek na třídách. Nově od 1. 9. 2021 přes<text:s/></text:span><text:span text:style-name="T139">aplikaci Strava.cz</text:span><text:span text:style-name="T140">.<text:s/></text:span></text:p>
      <text:p text:style-name="P141"><text:span text:style-name="T142">Odhlášení dětí je nejpozději do 7:00 hod ráno daný den.</text:span><text:span text:style-name="T143"><text:s/></text:span></text:p>
      <text:p text:style-name="P144"><text:span text:style-name="T145">Po7:00hod je započítána celodenní strava.</text:span></text:p>
      <text:p text:style-name="P146"><text:span text:style-name="T147">Při neodhlášení a nepřítomnosti dítěte si můžete<text:s/></text:span><text:span text:style-name="T148">pouze první den</text:span><text:span text:style-name="T149"><text:s/></text:span><text:span text:style-name="T150">dotovanou stravu vyzvednout</text:span><text:span text:style-name="T151"><text:s/>od 11,00hod do 11,15hod ve ŠJ.<text:s/></text:span><text:span text:style-name="T152"><text:s/></text:span><text:span text:style-name="T153">Včas neodhlášená strava propadá bez náhrady a je přidána přítomným strávníkům.<text:s/></text:span></text:p>
      <text:p text:style-name="P154"><text:span text:style-name="T155">MŠ A. Dvořáka má pro informace tel:<text:s/></text:span><text:span text:style-name="T156">499 422 059</text:span><text:span text:style-name="T157">.</text:span></text:p>
      <text:p text:style-name="P158">Podrobnější informace Vám sdělí Nosková Lenka VŠ jídelny. <text:s text:c="9"/><text:s text:c="7"/>Ve Vrchlabí, 1.<text:s/>5. 2022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><text:s text:c="53"/>Mateřská škola, Vrchlabí, Letná 1249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áš Rolf</meta:initial-creator>
    <dc:creator>Tomáš Rolf</dc:creator>
    <meta:creation-date>2022-04-26T08:29:00Z</meta:creation-date>
    <dc:date>2022-04-26T08:47:00Z</dc:date>
    <meta:print-date>2022-04-26T08:46:00Z</meta:print-date>
    <meta:template xlink:href="Normal" xlink:type="simple"/>
    <meta:editing-cycles>4</meta:editing-cycles>
    <meta:editing-duration>PT1080S</meta:editing-duration>
    <meta:document-statistic meta:page-count="1" meta:paragraph-count="4" meta:word-count="357" meta:character-count="2464" meta:row-count="17" meta:non-whitespace-character-count="2111"/>
  </office:meta>
</office:document-meta>
</file>